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esv"/>Now when all this was finished, all Israel who were present went out to the cities of Judah and broke in pieces the pillars and cut down the Asherim and broke down the high places and the altars throughout all Judah and Benjamin, and in Ephraim and Manasseh, until they had destroyed them all. Then all the people of Israel returned to their cities, every man to his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8:20</meta:creation-date>
    <dc:creator>Generated</dc:creator>
    <dc:date>2025-11-06T05::38:20</dc:date>
    <dc:language>en-US</dc:language>
    <meta:editing-cycles>1</meta:editing-cycles>
    <meta:editing-duration>PT0S</meta:editing-duration>
    <dc:title>2_chronicles_31:1:esv</dc:title>
  </office:meta>
</office:document-meta>
</file>