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lxx"/>καὶ ὡς συνετελέσθη πάντα ταῦτα ἐξῆλθεν πᾶς Ισραηλ οἱ εὑρεθέντες ἐν πόλεσιν Ιουδα καὶ συνέτριψαν τὰς στήλας καὶ ἐξέκοψαν τὰ ἄλση καὶ κατέσπασαν τὰ ὑψηλὰ καὶ τοὺς βωμοὺς ἀπὸ πάσης τῆς Ιουδαίας καὶ Βενιαμιν καὶ ἐξ Εφραιμ καὶ ἀπὸ Μανασση ἕως εἰς τέλος καὶ ἐπέστρεψαν πᾶς Ισραηλ ἕκαστος εἰς τὴν κληρονομίαν αὐτοῦ καὶ εἰς τὰς πόλει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5:15</meta:creation-date>
    <dc:creator>Generated</dc:creator>
    <dc:date>2025-11-09T10::35:15</dc:date>
    <dc:language>en-US</dc:language>
    <meta:editing-cycles>1</meta:editing-cycles>
    <meta:editing-duration>PT0S</meta:editing-duration>
    <dc:title>2_chronicles_31:1:lxx</dc:title>
  </office:meta>
</office:document-meta>
</file>