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0:nlt"/>And Azariah the high priest, from the family of Zadok, replied, “Since the people began bringing their gifts to the LORD's Temple, we have had enough to eat and plenty to spare. The LORD has blessed his people, and all this is lef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9:14</meta:creation-date>
    <dc:creator>Generated</dc:creator>
    <dc:date>2025-11-04T09::09:14</dc:date>
    <dc:language>en-US</dc:language>
    <meta:editing-cycles>1</meta:editing-cycles>
    <meta:editing-duration>PT0S</meta:editing-duration>
    <dc:title>2_chronicles_31:10:nlt</dc:title>
  </office:meta>
</office:document-meta>
</file>