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1:kjv"/>Then Hezekiah commanded to prepare chambers in the house of the LORD; and they prepar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2_chronicles_31:11:kjv</dc:title>
  </office:meta>
</office:document-meta>
</file>