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14:esv"/>And Kore the son of Imnah the Levite, keeper of the east gate, was over the freewill offerings to God, to apportion the contribution reserved for the LORD and the most holy offe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2:21</meta:creation-date>
    <dc:creator>Generated</dc:creator>
    <dc:date>2025-11-06T19::32:21</dc:date>
    <dc:language>en-US</dc:language>
    <meta:editing-cycles>1</meta:editing-cycles>
    <meta:editing-duration>PT0S</meta:editing-duration>
    <dc:title>2_chronicles_31:14:esv</dc:title>
  </office:meta>
</office:document-meta>
</file>