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4:nlt"/>Kore son of Imnah the Levite, who was the gatekeeper at the East Gate, was put in charge of distributing the voluntary offerings given to God, the gifts, and the things that had been dedicated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3:31</meta:creation-date>
    <dc:creator>Generated</dc:creator>
    <dc:date>2025-11-08T03::43:31</dc:date>
    <dc:language>en-US</dc:language>
    <meta:editing-cycles>1</meta:editing-cycles>
    <meta:editing-duration>PT0S</meta:editing-duration>
    <dc:title>2_chronicles_31:14:nlt</dc:title>
  </office:meta>
</office:document-meta>
</file>