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3:esv"/>The contribution of the king from his own possessions was for the burnt offerings: the burnt offerings of morning and evening, and the burnt offerings for the Sabbaths, the new moons, and the appointed feasts, as it is written in the Law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1:35</meta:creation-date>
    <dc:creator>Generated</dc:creator>
    <dc:date>2025-11-09T01::01:35</dc:date>
    <dc:language>en-US</dc:language>
    <meta:editing-cycles>1</meta:editing-cycles>
    <meta:editing-duration>PT0S</meta:editing-duration>
    <dc:title>2_chronicles_31:3:esv</dc:title>
  </office:meta>
</office:document-meta>
</file>