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1:3:lxx"/>καὶ μερὶς τοῦ βασιλέως ἐκ τῶν ὑπαρχόντων αὐτοῦ εἰς τὰς ὁλοκαυτώσεις τὴν πρωινὴν καὶ τὴν δειλινὴν καὶ ὁλοκαυτώσεις εἰς σάββατα καὶ εἰς τὰς νουμηνίας καὶ εἰς τὰς ἑορτὰς τὰς γεγραμμένας ἐν τῷ νόμῳ κυρί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15:19</meta:creation-date>
    <dc:creator>Generated</dc:creator>
    <dc:date>2025-11-08T17::15:19</dc:date>
    <dc:language>en-US</dc:language>
    <meta:editing-cycles>1</meta:editing-cycles>
    <meta:editing-duration>PT0S</meta:editing-duration>
    <dc:title>2_chronicles_31:3:lxx</dc:title>
  </office:meta>
</office:document-meta>
</file>