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1:7"/><text:bookmark-start text:name="__RefHeading___chronicles_317_1"/><text:bookmark-start text:name="chronicles_317"/>2 Chronicles 31:7<text:bookmark-end text:name="__RefHeading___chronicles_317_1"/><text:bookmark-end text:name="chronicle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d month they began to pile up the heaps, and finished them in the seventh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egan doing this in the third month and finished in the seventh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egan piling them up in late spring, and the heaps continued to grow until early autum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ωρο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d month they began to lay the foundation of the heaps, and finished them in the seventh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1:6" text:style-name="Internet_20_link" text:visited-style-name="Visited_20_Internet_20_Link">2 Chronicles 31:6</text:a> ← 2 Chronicles 31:7 → <text:a xlink:type="simple" xlink:href="https://groveserver.com/bible/doku.php?id=2_chronicles_31:8" text:style-name="Internet_20_link" text:visited-style-name="Visited_20_Internet_20_Link">2 Chronicles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1" text:style-name="Internet_20_link" text:visited-style-name="Visited_20_Internet_20_Link">2 Chronicle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31</meta:creation-date>
    <dc:creator>Generated</dc:creator>
    <dc:date>2025-11-10T11::28:31</dc:date>
    <dc:language>en-US</dc:language>
    <meta:editing-cycles>1</meta:editing-cycles>
    <meta:editing-duration>PT0S</meta:editing-duration>
    <dc:title>2_chronicles_31:7</dc:title>
  </office:meta>
</office:document-meta>
</file>