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1:8"/><text:bookmark-start text:name="__RefHeading___chronicles_318_1"/><text:bookmark-start text:name="chronicles_318"/>2 Chronicles 31:8<text:bookmark-end text:name="__RefHeading___chronicles_318_1"/><text:bookmark-end text:name="chronicle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zekiah and the princes came and saw the heaps, they blessed the LORD and his people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zekiah and his officials came and saw the heaps, they praised the LORD and blessed his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zekiah and his officials came and saw these huge piles, they thanked the LORD and his people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σωροὺ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zekiah and the princes came and saw the heaps, they blessed the LORD, and his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1:7" text:style-name="Internet_20_link" text:visited-style-name="Visited_20_Internet_20_Link">2 Chronicles 31:7</text:a> ← 2 Chronicles 31:8 → <text:a xlink:type="simple" xlink:href="https://groveserver.com/bible/doku.php?id=2_chronicles_31:9" text:style-name="Internet_20_link" text:visited-style-name="Visited_20_Internet_20_Link">2 Chronicles 3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1" text:style-name="Internet_20_link" text:visited-style-name="Visited_20_Internet_20_Link">2 Chronicle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46</meta:creation-date>
    <dc:creator>Generated</dc:creator>
    <dc:date>2025-11-03T20::05:46</dc:date>
    <dc:language>en-US</dc:language>
    <meta:editing-cycles>1</meta:editing-cycles>
    <meta:editing-duration>PT0S</meta:editing-duration>
    <dc:title>2_chronicles_31:8</dc:title>
  </office:meta>
</office:document-meta>
</file>