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1:9"/><text:bookmark-start text:name="__RefHeading___chronicles_319_1"/><text:bookmark-start text:name="chronicles_319"/>2 Chronicles 31:9<text:bookmark-end text:name="__RefHeading___chronicles_319_1"/><text:bookmark-end text:name="chronicle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questioned the priests and the Levites about the hea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asked the priests and Levites about the heap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re did all this come from?” Hezekiah asked the priests and Lev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Λευιτῶν   σωρ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zekiah questioned with the priests and the Levites concerning the hea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1:8" text:style-name="Internet_20_link" text:visited-style-name="Visited_20_Internet_20_Link">2 Chronicles 31:8</text:a> ← 2 Chronicles 31:9 → <text:a xlink:type="simple" xlink:href="https://groveserver.com/bible/doku.php?id=2_chronicles_31:10" text:style-name="Internet_20_link" text:visited-style-name="Visited_20_Internet_20_Link">2 Chronicles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1" text:style-name="Internet_20_link" text:visited-style-name="Visited_20_Internet_20_Link">2 Chronicle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6</meta:creation-date>
    <dc:creator>Generated</dc:creator>
    <dc:date>2025-11-10T05::37:16</dc:date>
    <dc:language>en-US</dc:language>
    <meta:editing-cycles>1</meta:editing-cycles>
    <meta:editing-duration>PT0S</meta:editing-duration>
    <dc:title>2_chronicles_31:9</dc:title>
  </office:meta>
</office:document-meta>
</file>