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2:10"/><text:bookmark-start text:name="__RefHeading___chronicles_3210_1"/><text:bookmark-start text:name="chronicles_3210"/>2 Chronicles 32:10<text:bookmark-end text:name="__RefHeading___chronicles_3210_1"/><text:bookmark-end text:name="chronicles_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Sennacherib king of Assyria, 'On what are you trusting, that you endure the siege in Jerusal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Sennacherib king of Assyria says: On what are you basing your confidence, that you remain in Jerusalem under sieg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King Sennacherib of Assyria says: What are you trusting in that makes you think you can survive my siege of Jerusale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Σενναχηριμ   Ἀσσυρίων      κάθησθε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Sennacherib king of Assyria, Whereon do ye trust, that ye abide in the siege in Jerusal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2:9" text:style-name="Internet_20_link" text:visited-style-name="Visited_20_Internet_20_Link">2 Chronicles 32:9</text:a> ← 2 Chronicles 32:10 → <text:a xlink:type="simple" xlink:href="https://groveserver.com/bible/doku.php?id=2_chronicles_32:11" text:style-name="Internet_20_link" text:visited-style-name="Visited_20_Internet_20_Link">2 Chronicles 3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2" text:style-name="Internet_20_link" text:visited-style-name="Visited_20_Internet_20_Link">2 Chronicle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6:23</meta:creation-date>
    <dc:creator>Generated</dc:creator>
    <dc:date>2025-11-07T13::26:23</dc:date>
    <dc:language>en-US</dc:language>
    <meta:editing-cycles>1</meta:editing-cycles>
    <meta:editing-duration>PT0S</meta:editing-duration>
    <dc:title>2_chronicles_32:10</dc:title>
  </office:meta>
</office:document-meta>
</file>