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2:11:esv"/>Is not Hezekiah misleading you, that he may give you over to die by famine and by thirst, when he tells you, “The LORD our God will deliver us from the hand of the king of Assyr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6::39:57</meta:creation-date>
    <dc:creator>Generated</dc:creator>
    <dc:date>2025-11-04T16::39:57</dc:date>
    <dc:language>en-US</dc:language>
    <meta:editing-cycles>1</meta:editing-cycles>
    <meta:editing-duration>PT0S</meta:editing-duration>
    <dc:title>2_chronicles_32:11:esv</dc:title>
  </office:meta>
</office:document-meta>
</file>