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2:12:esv"/>Has not this same Hezekiah taken away his high places and his altars and commanded Judah and Jerusalem, “Before one altar you shall worship, and on it you shall burn your sacrif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50:25</meta:creation-date>
    <dc:creator>Generated</dc:creator>
    <dc:date>2025-11-08T01::50:25</dc:date>
    <dc:language>en-US</dc:language>
    <meta:editing-cycles>1</meta:editing-cycles>
    <meta:editing-duration>PT0S</meta:editing-duration>
    <dc:title>2_chronicles_32:12:esv</dc:title>
  </office:meta>
</office:document-meta>
</file>