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2:12:lxx"/>οὐχ οὗτός ἐστιν Εζεκιας ὃς περιεῖλεν τὰ θυσιαστήρια αὐτοῦ καὶ τὰ ὑψηλὰ αὐτοῦ καὶ εἶπεν τῷ Ιουδα καὶ τοῖς κατοικοῦσιν Ιερουσαλημ λέγων κατέναντι τοῦ θυσιαστηρίου τούτου προσκυνήσετε καὶ ἐπ αὐτῷ θυμιάσετ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21:57</meta:creation-date>
    <dc:creator>Generated</dc:creator>
    <dc:date>2025-11-08T12::21:57</dc:date>
    <dc:language>en-US</dc:language>
    <meta:editing-cycles>1</meta:editing-cycles>
    <meta:editing-duration>PT0S</meta:editing-duration>
    <dc:title>2_chronicles_32:12:lxx</dc:title>
  </office:meta>
</office:document-meta>
</file>