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12:niv"/>Did not Hezekiah himself remove this god's high places and altars, saying to Judah and Jerusalem, 'You must worship before one altar and burn sacrifices on it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32</meta:creation-date>
    <dc:creator>Generated</dc:creator>
    <dc:date>2025-11-10T01::06:32</dc:date>
    <dc:language>en-US</dc:language>
    <meta:editing-cycles>1</meta:editing-cycles>
    <meta:editing-duration>PT0S</meta:editing-duration>
    <dc:title>2_chronicles_32:12:niv</dc:title>
  </office:meta>
</office:document-meta>
</file>