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2:nlt"/>Don't you realize that Hezekiah is the very person who destroyed all the LORD's shrines and altars? He commanded Judah and Jerusalem to worship only at the altar at the Temple and to offer sacrifices on it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26</meta:creation-date>
    <dc:creator>Generated</dc:creator>
    <dc:date>2025-11-08T21::11:26</dc:date>
    <dc:language>en-US</dc:language>
    <meta:editing-cycles>1</meta:editing-cycles>
    <meta:editing-duration>PT0S</meta:editing-duration>
    <dc:title>2_chronicles_32:12:nlt</dc:title>
  </office:meta>
</office:document-meta>
</file>