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2:13:nlt"/>“Surely you must realize what I and the other kings of Assyria before me have done to all the people of the earth! Were any of the gods of those nations able to rescue their people from my pow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27:24</meta:creation-date>
    <dc:creator>Generated</dc:creator>
    <dc:date>2025-11-09T13::27:24</dc:date>
    <dc:language>en-US</dc:language>
    <meta:editing-cycles>1</meta:editing-cycles>
    <meta:editing-duration>PT0S</meta:editing-duration>
    <dc:title>2_chronicles_32:13:nlt</dc:title>
  </office:meta>
</office:document-meta>
</file>