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14:esv"/>Who among all the gods of those nations that my fathers devoted to destruction was able to deliver his people from my hand, that your God should be able to deliver you from my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8:24</meta:creation-date>
    <dc:creator>Generated</dc:creator>
    <dc:date>2025-11-08T05::08:24</dc:date>
    <dc:language>en-US</dc:language>
    <meta:editing-cycles>1</meta:editing-cycles>
    <meta:editing-duration>PT0S</meta:editing-duration>
    <dc:title>2_chronicles_32:14:esv</dc:title>
  </office:meta>
</office:document-meta>
</file>