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2:18:nlt"/>The Assyrian officials who brought the letters shouted this in Hebrew to the people gathered on the walls of the city, trying to terrify them so it would be easier to capture the c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2::10:21</meta:creation-date>
    <dc:creator>Generated</dc:creator>
    <dc:date>2025-11-11T12::10:21</dc:date>
    <dc:language>en-US</dc:language>
    <meta:editing-cycles>1</meta:editing-cycles>
    <meta:editing-duration>PT0S</meta:editing-duration>
    <dc:title>2_chronicles_32:18:nlt</dc:title>
  </office:meta>
</office:document-meta>
</file>