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32:20"/><text:bookmark-start text:name="__RefHeading___chronicles_3220_1"/><text:bookmark-start text:name="chronicles_3220"/>2 Chronicles 32:20<text:bookmark-end text:name="__RefHeading___chronicles_3220_1"/><text:bookmark-end text:name="chronicles_32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Hezekiah the king and Isaiah the prophet, the son of Amoz, prayed because of this and cried to heav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King Hezekiah and the prophet Isaiah son of Amoz cried out in prayer to heaven about thi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King Hezekiah and the prophet Isaiah son of Amoz cried out in prayer to God in heav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ζεκιας    Ησαιας  Αμως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for this cause Hezekiah the king, and the prophet Isaiah the son of Amoz, prayed and cried to heav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32:19" text:style-name="Internet_20_link" text:visited-style-name="Visited_20_Internet_20_Link">2 Chronicles 32:19</text:a> ← 2 Chronicles 32:20 → <text:a xlink:type="simple" xlink:href="https://groveserver.com/bible/doku.php?id=2_chronicles_32:21" text:style-name="Internet_20_link" text:visited-style-name="Visited_20_Internet_20_Link">2 Chronicles 32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32" text:style-name="Internet_20_link" text:visited-style-name="Visited_20_Internet_20_Link">2 Chronicles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3:02</meta:creation-date>
    <dc:creator>Generated</dc:creator>
    <dc:date>2025-11-07T09::03:02</dc:date>
    <dc:language>en-US</dc:language>
    <meta:editing-cycles>1</meta:editing-cycles>
    <meta:editing-duration>PT0S</meta:editing-duration>
    <dc:title>2_chronicles_32:20</dc:title>
  </office:meta>
</office:document-meta>
</file>