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27:esv"/>And Hezekiah had very great riches and honor, and he made for himself treasuries for silver, for gold, for precious stones, for spices, for shields, and for all kinds of costly vess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53:02</meta:creation-date>
    <dc:creator>Generated</dc:creator>
    <dc:date>2025-11-04T01::53:02</dc:date>
    <dc:language>en-US</dc:language>
    <meta:editing-cycles>1</meta:editing-cycles>
    <meta:editing-duration>PT0S</meta:editing-duration>
    <dc:title>2_chronicles_32:27:esv</dc:title>
  </office:meta>
</office:document-meta>
</file>