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27:lxx"/>καὶ ἐγένετο τῷ Εζεκια πλοῦτος καὶ δόξα πολλὴ σφόδρα καὶ θησαυροὺς ἐποίησεν ἑαυτῷ ἀργυρίου καὶ χρυσίου καὶ τοῦ λίθου τοῦ τιμίου καὶ εἰς τὰ ἀρώματα καὶ ὁπλοθήκας καὶ εἰς σκεύη ἐπιθυμητ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2:08</meta:creation-date>
    <dc:creator>Generated</dc:creator>
    <dc:date>2025-11-07T18::22:08</dc:date>
    <dc:language>en-US</dc:language>
    <meta:editing-cycles>1</meta:editing-cycles>
    <meta:editing-duration>PT0S</meta:editing-duration>
    <dc:title>2_chronicles_32:27:lxx</dc:title>
  </office:meta>
</office:document-meta>
</file>