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2:28"/><text:bookmark-start text:name="__RefHeading___chronicles_3228_1"/><text:bookmark-start text:name="chronicles_3228"/>2 Chronicles 32:28<text:bookmark-end text:name="__RefHeading___chronicles_3228_1"/><text:bookmark-end text:name="chronicles_3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torehouses also for the yield of grain, wine, and oil; and stalls for all kinds of cattle, and sheepfol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so made buildings to store the harvest of grain, new wine and oil; and he made stalls for various kinds of cattle, and pens for the floc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constructed many storehouses for his grain, new wine, and olive oil; and he made many stalls for his cattle and pens for his flocks of sheep and goa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ενήματα           μάνδρ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torehouses also for the increase of corn, and wine, and oil; and stalls for all manner of beasts, and cotes for floc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2:27" text:style-name="Internet_20_link" text:visited-style-name="Visited_20_Internet_20_Link">2 Chronicles 32:27</text:a> ← 2 Chronicles 32:28 → <text:a xlink:type="simple" xlink:href="https://groveserver.com/bible/doku.php?id=2_chronicles_32:29" text:style-name="Internet_20_link" text:visited-style-name="Visited_20_Internet_20_Link">2 Chronicles 3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2" text:style-name="Internet_20_link" text:visited-style-name="Visited_20_Internet_20_Link">2 Chronicle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3:23</meta:creation-date>
    <dc:creator>Generated</dc:creator>
    <dc:date>2025-11-08T23::53:23</dc:date>
    <dc:language>en-US</dc:language>
    <meta:editing-cycles>1</meta:editing-cycles>
    <meta:editing-duration>PT0S</meta:editing-duration>
    <dc:title>2_chronicles_32:28</dc:title>
  </office:meta>
</office:document-meta>
</file>