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2:29"/><text:bookmark-start text:name="__RefHeading___chronicles_3229_1"/><text:bookmark-start text:name="chronicles_3229"/>2 Chronicles 32:29<text:bookmark-end text:name="__RefHeading___chronicles_3229_1"/><text:bookmark-end text:name="chronicles_3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֔וֹ       לוֹ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likewise provided cities for himself, and flocks and herds in abundance, for God had given him very great possessi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built villages and acquired great numbers of flocks and herds, for God had given him very great rich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built many towns and acquired vast flocks and herds, for God had given him great weal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ἀποσκευὴν          ἀποσκευὴ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he provided him cities, and possessions of flocks and herds in abundance: for God had given him substance very muc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2:28" text:style-name="Internet_20_link" text:visited-style-name="Visited_20_Internet_20_Link">2 Chronicles 32:28</text:a> ← 2 Chronicles 32:29 → <text:a xlink:type="simple" xlink:href="https://groveserver.com/bible/doku.php?id=2_chronicles_32:30" text:style-name="Internet_20_link" text:visited-style-name="Visited_20_Internet_20_Link">2 Chronicles 32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2" text:style-name="Internet_20_link" text:visited-style-name="Visited_20_Internet_20_Link">2 Chronicle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0:15</meta:creation-date>
    <dc:creator>Generated</dc:creator>
    <dc:date>2025-11-09T05::10:15</dc:date>
    <dc:language>en-US</dc:language>
    <meta:editing-cycles>1</meta:editing-cycles>
    <meta:editing-duration>PT0S</meta:editing-duration>
    <dc:title>2_chronicles_32:29</dc:title>
  </office:meta>
</office:document-meta>
</file>