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2:3"/><text:bookmark-start text:name="__RefHeading___chronicles_323_1"/><text:bookmark-start text:name="chronicles_323"/>2 Chronicles 32:3<text:bookmark-end text:name="__RefHeading___chronicles_323_1"/><text:bookmark-end text:name="chronicle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lanned with his officers and his mighty men to stop the water of the springs that were outside the city; and they help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nsulted with his officials and military staff about blocking off the water from the springs outside the city, and they help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nsulted with his officials and military advisers, and they decided to stop the flow of the springs outside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μφράξαι           συνεπίσχυ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ook counsel with his princes and his mighty men to stop the waters of the fountains which were without the city: and they did help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2:2" text:style-name="Internet_20_link" text:visited-style-name="Visited_20_Internet_20_Link">2 Chronicles 32:2</text:a> ← 2 Chronicles 32:3 → <text:a xlink:type="simple" xlink:href="https://groveserver.com/bible/doku.php?id=2_chronicles_32:4" text:style-name="Internet_20_link" text:visited-style-name="Visited_20_Internet_20_Link">2 Chronicles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2" text:style-name="Internet_20_link" text:visited-style-name="Visited_20_Internet_20_Link">2 Chronicle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1</meta:creation-date>
    <dc:creator>Generated</dc:creator>
    <dc:date>2025-11-08T21::11:01</dc:date>
    <dc:language>en-US</dc:language>
    <meta:editing-cycles>1</meta:editing-cycles>
    <meta:editing-duration>PT0S</meta:editing-duration>
    <dc:title>2_chronicles_32:3</dc:title>
  </office:meta>
</office:document-meta>
</file>