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32:30:esv"/>This same Hezekiah closed the upper outlet of the waters of Gihon and directed them down to the west side of the city of David. And Hezekiah prospered in all his wor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7:44</meta:creation-date>
    <dc:creator>Generated</dc:creator>
    <dc:date>2025-11-06T10::47:44</dc:date>
    <dc:language>en-US</dc:language>
    <meta:editing-cycles>1</meta:editing-cycles>
    <meta:editing-duration>PT0S</meta:editing-duration>
    <dc:title>2_chronicles_32:30:esv</dc:title>
  </office:meta>
</office:document-meta>
</file>