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32:esv"/>Now the rest of the acts of Hezekiah and his good deeds, behold, they are written in the vision of Isaiah the prophet the son of Amoz, in the Book of the Kings of Judah and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5:59</meta:creation-date>
    <dc:creator>Generated</dc:creator>
    <dc:date>2025-11-07T08::55:59</dc:date>
    <dc:language>en-US</dc:language>
    <meta:editing-cycles>1</meta:editing-cycles>
    <meta:editing-duration>PT0S</meta:editing-duration>
    <dc:title>2_chronicles_32:32:esv</dc:title>
  </office:meta>
</office:document-meta>
</file>