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2:6"/><text:bookmark-start text:name="__RefHeading___chronicles_326_1"/><text:bookmark-start text:name="chronicles_326"/>2 Chronicles 32:6<text:bookmark-end text:name="__RefHeading___chronicles_326_1"/><text:bookmark-end text:name="chronicles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t combat commanders over the people and gathered them together to him in the square at the gate of the city and spoke encouragingly to them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ppointed military officers over the people and assembled them before him in the square at the city gate and encouraged them with these word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ppointed military officers over the people and assembled them before him in the square at the city gate. Then Hezekiah encouraged them by say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captains of war over the people, and gathered them together to him in the street of the gate of the city, and spake comfortably to the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2:5" text:style-name="Internet_20_link" text:visited-style-name="Visited_20_Internet_20_Link">2 Chronicles 32:5</text:a> ← 2 Chronicles 32:6 → <text:a xlink:type="simple" xlink:href="https://groveserver.com/bible/doku.php?id=2_chronicles_32:7" text:style-name="Internet_20_link" text:visited-style-name="Visited_20_Internet_20_Link">2 Chronicles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2" text:style-name="Internet_20_link" text:visited-style-name="Visited_20_Internet_20_Link">2 Chronicle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34</meta:creation-date>
    <dc:creator>Generated</dc:creator>
    <dc:date>2025-11-04T04::57:34</dc:date>
    <dc:language>en-US</dc:language>
    <meta:editing-cycles>1</meta:editing-cycles>
    <meta:editing-duration>PT0S</meta:editing-duration>
    <dc:title>2_chronicles_32:6</dc:title>
  </office:meta>
</office:document-meta>
</file>