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10"/><text:bookmark-start text:name="__RefHeading___chronicles_3310_1"/><text:bookmark-start text:name="chronicles_3310"/>2 Chronicles 33:10<text:bookmark-end text:name="__RefHeading___chronicles_3310_1"/><text:bookmark-end text:name="chronicles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anasseh and to his people, but they paid no atten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poke to Manasseh and his people, but they paid no atten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poke to Manasseh and his people, but they ignored all his warn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ανασσ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to Manasseh, and to his people: but they would not hear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9" text:style-name="Internet_20_link" text:visited-style-name="Visited_20_Internet_20_Link">2 Chronicles 33:9</text:a> ← 2 Chronicles 33:10 → <text:a xlink:type="simple" xlink:href="https://groveserver.com/bible/doku.php?id=2_chronicles_33:11" text:style-name="Internet_20_link" text:visited-style-name="Visited_20_Internet_20_Link">2 Chronicles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28</meta:creation-date>
    <dc:creator>Generated</dc:creator>
    <dc:date>2025-11-06T11::09:28</dc:date>
    <dc:language>en-US</dc:language>
    <meta:editing-cycles>1</meta:editing-cycles>
    <meta:editing-duration>PT0S</meta:editing-duration>
    <dc:title>2_chronicles_33:10</dc:title>
  </office:meta>
</office:document-meta>
</file>