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3:12"/><text:bookmark-start text:name="__RefHeading___chronicles_3312_1"/><text:bookmark-start text:name="chronicles_3312"/>2 Chronicles 33:12<text:bookmark-end text:name="__RefHeading___chronicles_3312_1"/><text:bookmark-end text:name="chronicles_3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֔וֹ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he was in distress, he entreated the favor of the LORD his God and humbled himself greatly before the God of his fa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his distress he sought the favor of the LORD his God and humbled himself greatly before the God of his fa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ile in deep distress, Manasseh sought the LORD his God and sincerely humbled himself before the God of his ancest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e was in affliction, he besought the LORD his God, and humbled himself greatly before the God of his father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3:11" text:style-name="Internet_20_link" text:visited-style-name="Visited_20_Internet_20_Link">2 Chronicles 33:11</text:a> ← 2 Chronicles 33:12 → <text:a xlink:type="simple" xlink:href="https://groveserver.com/bible/doku.php?id=2_chronicles_33:13" text:style-name="Internet_20_link" text:visited-style-name="Visited_20_Internet_20_Link">2 Chronicles 3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3" text:style-name="Internet_20_link" text:visited-style-name="Visited_20_Internet_20_Link">2 Chronicle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56:44</meta:creation-date>
    <dc:creator>Generated</dc:creator>
    <dc:date>2025-11-08T09::56:44</dc:date>
    <dc:language>en-US</dc:language>
    <meta:editing-cycles>1</meta:editing-cycles>
    <meta:editing-duration>PT0S</meta:editing-duration>
    <dc:title>2_chronicles_33:12</dc:title>
  </office:meta>
</office:document-meta>
</file>