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4:esv"/>Afterward he built an outer wall for the city of David west of Gihon, in the valley, and for the entrance into the Fish Gate, and carried it around Ophel, and raised it to a very great height. He also put commanders of the army in all the fortified cities in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0:58</meta:creation-date>
    <dc:creator>Generated</dc:creator>
    <dc:date>2025-11-07T10::20:58</dc:date>
    <dc:language>en-US</dc:language>
    <meta:editing-cycles>1</meta:editing-cycles>
    <meta:editing-duration>PT0S</meta:editing-duration>
    <dc:title>2_chronicles_33:14:esv</dc:title>
  </office:meta>
</office:document-meta>
</file>