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4:lxx"/>καὶ μετὰ ταῦτα ᾠκοδόμησεν τεῖχος ἔξω τῆς πόλεως Δαυιδ ἀπὸ λιβὸς κατὰ Γιων ἐν τῷ χειμάρρῳ καὶ ἐκπορευομένων τὴν πύλην τὴν κυκλόθεν καὶ εἰς τὸ Οφλα καὶ ὕψωσεν σφόδρα καὶ κατέστησεν ἄρχοντας τῆς δυνάμεως ἐν πάσαις ταῖς πόλεσιν ταῖς τειχήρεσιν ἐν Ιουδ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3:55</meta:creation-date>
    <dc:creator>Generated</dc:creator>
    <dc:date>2025-11-07T08::03:55</dc:date>
    <dc:language>en-US</dc:language>
    <meta:editing-cycles>1</meta:editing-cycles>
    <meta:editing-duration>PT0S</meta:editing-duration>
    <dc:title>2_chronicles_33:14:lxx</dc:title>
  </office:meta>
</office:document-meta>
</file>