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4:nlt"/>After this Manasseh rebuilt the outer wall of the City of David, from west of the Gihon Spring in the Kidron Valley to the Fish Gate, and continuing around the hill of Ophel. He built the wall very high. And he stationed his military officers in all of the fortified towns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7:12</meta:creation-date>
    <dc:creator>Generated</dc:creator>
    <dc:date>2025-11-09T00::57:12</dc:date>
    <dc:language>en-US</dc:language>
    <meta:editing-cycles>1</meta:editing-cycles>
    <meta:editing-duration>PT0S</meta:editing-duration>
    <dc:title>2_chronicles_33:14:nlt</dc:title>
  </office:meta>
</office:document-meta>
</file>