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16"/><text:bookmark-start text:name="__RefHeading___chronicles_3316_1"/><text:bookmark-start text:name="chronicles_3316"/>2 Chronicles 33:16<text:bookmark-end text:name="__RefHeading___chronicles_3316_1"/><text:bookmark-end text:name="chronicles_3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restored the altar of the LORD and offered on it sacrifices of peace offerings and of thanksgiving, and he commanded Judah to serve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Then he restored the altar of the LORD and sacrificed fellowship offerings and thank offerings on it, and told Judah to serve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n he restored the altar of the LORD and sacrificed peace offerings and thanksgiving offerings on it. He also encouraged the people of Judah to worship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κατώρθωσεν     ἐθυσίασ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repaired the altar of the LORD, and sacrificed thereon peace offerings and thank offerings, and commanded Judah to serve the LORD God of Israel.</text:p>
          </table:table-cell>
        </table:table-row>
      </table:table>
      <text:p text:style-name="Horizontal_20_Line"/>
      <text:p text:style-name="Plugin_Wrap_Paragraph_Right aligned"><text:span text:style-name="sup"> <text:a xlink:type="simple" xlink:href="https://groveserver.com/bible/doku.php?id=2_chronicles_33:15" text:style-name="Internet_20_link" text:visited-style-name="Visited_20_Internet_20_Link">2 Chronicles 33:15</text:a> ← 2 Chronicles 33:16 → <text:a xlink:type="simple" xlink:href="https://groveserver.com/bible/doku.php?id=2_chronicles_33:17" text:style-name="Internet_20_link" text:visited-style-name="Visited_20_Internet_20_Link">2 Chronicles 3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3:04</meta:creation-date>
    <dc:creator>Generated</dc:creator>
    <dc:date>2025-11-05T04::53:04</dc:date>
    <dc:language>en-US</dc:language>
    <meta:editing-cycles>1</meta:editing-cycles>
    <meta:editing-duration>PT0S</meta:editing-duration>
    <dc:title>2_chronicles_33:16</dc:title>
  </office:meta>
</office:document-meta>
</file>