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17"/><text:bookmark-start text:name="__RefHeading___chronicles_3317_1"/><text:bookmark-start text:name="chronicles_3317"/>2 Chronicles 33:17<text:bookmark-end text:name="__RefHeading___chronicles_3317_1"/><text:bookmark-end text:name="chronicles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 people still sacrificed at the high places, but only to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, however, continued to sacrifice at the high places, but only to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people still sacrificed at the pagan shrines, though only to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people did sacrifice still in the high places, yet unto the LORD their God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16" text:style-name="Internet_20_link" text:visited-style-name="Visited_20_Internet_20_Link">2 Chronicles 33:16</text:a> ← 2 Chronicles 33:17 → <text:a xlink:type="simple" xlink:href="https://groveserver.com/bible/doku.php?id=2_chronicles_33:18" text:style-name="Internet_20_link" text:visited-style-name="Visited_20_Internet_20_Link">2 Chronicles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38</meta:creation-date>
    <dc:creator>Generated</dc:creator>
    <dc:date>2025-11-08T08::07:38</dc:date>
    <dc:language>en-US</dc:language>
    <meta:editing-cycles>1</meta:editing-cycles>
    <meta:editing-duration>PT0S</meta:editing-duration>
    <dc:title>2_chronicles_33:17</dc:title>
  </office:meta>
</office:document-meta>
</file>