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8:niv"/>The other events of Manasseh's reign, including his prayer to his God and the words the seers spoke to him in the name of the LORD, the God of Israel, are written in the annal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5:04</meta:creation-date>
    <dc:creator>Generated</dc:creator>
    <dc:date>2025-11-09T03::55:04</dc:date>
    <dc:language>en-US</dc:language>
    <meta:editing-cycles>1</meta:editing-cycles>
    <meta:editing-duration>PT0S</meta:editing-duration>
    <dc:title>2_chronicles_33:18:niv</dc:title>
  </office:meta>
</office:document-meta>
</file>