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8:nlt"/>The rest of the events of Manasseh's reign, his prayer to God, and the words the seers spoke to him in the name of the LORD, the God of Israel, are recorded in [The Book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4:45</meta:creation-date>
    <dc:creator>Generated</dc:creator>
    <dc:date>2025-11-10T14::34:45</dc:date>
    <dc:language>en-US</dc:language>
    <meta:editing-cycles>1</meta:editing-cycles>
    <meta:editing-duration>PT0S</meta:editing-duration>
    <dc:title>2_chronicles_33:18:nlt</dc:title>
  </office:meta>
</office:document-meta>
</file>