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9:esv"/>And his prayer, and how God was moved by his entreaty, and all his sin and his faithlessness, and the sites on which he built high places and set up the Asherim and the images, before he humbled himself, behold, they are written in the Chronicles of the S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4:34</meta:creation-date>
    <dc:creator>Generated</dc:creator>
    <dc:date>2025-11-06T02::44:34</dc:date>
    <dc:language>en-US</dc:language>
    <meta:editing-cycles>1</meta:editing-cycles>
    <meta:editing-duration>PT0S</meta:editing-duration>
    <dc:title>2_chronicles_33:19:esv</dc:title>
  </office:meta>
</office:document-meta>
</file>