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2"/><text:bookmark-start text:name="__RefHeading___chronicles_332_1"/><text:bookmark-start text:name="chronicles_332"/>2 Chronicles 33:2<text:bookmark-end text:name="__RefHeading___chronicles_332_1"/><text:bookmark-end text:name="chronicles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according to the abominations of the nations whom the LORD drove out before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following the detestable practices of the nations the LORD had driven out before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evil in the LORD's sight, following the detestable practices of the pagan nations that the LORD had driven from the land ahead of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ξωλέθρευ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did that which was evil in the sight of the LORD, like unto the abominations of the heathen, whom the LORD had cast out before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1" text:style-name="Internet_20_link" text:visited-style-name="Visited_20_Internet_20_Link">2 Chronicles 33:1</text:a> ← 2 Chronicles 33:2 → <text:a xlink:type="simple" xlink:href="https://groveserver.com/bible/doku.php?id=2_chronicles_33:3" text:style-name="Internet_20_link" text:visited-style-name="Visited_20_Internet_20_Link">2 Chronicles 3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1:10</meta:creation-date>
    <dc:creator>Generated</dc:creator>
    <dc:date>2025-11-07T14::11:10</dc:date>
    <dc:language>en-US</dc:language>
    <meta:editing-cycles>1</meta:editing-cycles>
    <meta:editing-duration>PT0S</meta:editing-duration>
    <dc:title>2_chronicles_33:2</dc:title>
  </office:meta>
</office:document-meta>
</file>