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3:20"/><text:bookmark-start text:name="__RefHeading___chronicles_3320_1"/><text:bookmark-start text:name="chronicles_3320"/>2 Chronicles 33:20<text:bookmark-end text:name="__RefHeading___chronicles_3320_1"/><text:bookmark-end text:name="chronicles_3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anasseh slept with his fathers, and they buried him in his house, and Amon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asseh rested with his fathers and was buried in his palace. And Amon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Manasseh died, he was buried in his palace. Then his son Amon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νασσης                Αμ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Manasseh slept with his fathers, and they buried him in his own house: and Amon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3:19" text:style-name="Internet_20_link" text:visited-style-name="Visited_20_Internet_20_Link">2 Chronicles 33:19</text:a> ← 2 Chronicles 33:20 → <text:a xlink:type="simple" xlink:href="https://groveserver.com/bible/doku.php?id=2_chronicles_33:21" text:style-name="Internet_20_link" text:visited-style-name="Visited_20_Internet_20_Link">2 Chronicles 3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3" text:style-name="Internet_20_link" text:visited-style-name="Visited_20_Internet_20_Link">2 Chronicle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9:31</meta:creation-date>
    <dc:creator>Generated</dc:creator>
    <dc:date>2025-11-09T08::59:31</dc:date>
    <dc:language>en-US</dc:language>
    <meta:editing-cycles>1</meta:editing-cycles>
    <meta:editing-duration>PT0S</meta:editing-duration>
    <dc:title>2_chronicles_33:20</dc:title>
  </office:meta>
</office:document-meta>
</file>