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3:21"/><text:bookmark-start text:name="__RefHeading___chronicles_3321_1"/><text:bookmark-start text:name="chronicles_3321"/>2 Chronicles 33:21<text:bookmark-end text:name="__RefHeading___chronicles_3321_1"/><text:bookmark-end text:name="chronicles_3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mon was twenty-two years old when he began to reign, and he reigned two years i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on was twenty-two years old when he became king, and he reigned in Jerusalem two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mon was twenty-two years old when he became king, and he reigned in Jerusalem two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μων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mon was two and twenty years old when he began to reign, and reigned two years in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3:20" text:style-name="Internet_20_link" text:visited-style-name="Visited_20_Internet_20_Link">2 Chronicles 33:20</text:a> ← 2 Chronicles 33:21 → <text:a xlink:type="simple" xlink:href="https://groveserver.com/bible/doku.php?id=2_chronicles_33:22" text:style-name="Internet_20_link" text:visited-style-name="Visited_20_Internet_20_Link">2 Chronicles 3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3" text:style-name="Internet_20_link" text:visited-style-name="Visited_20_Internet_20_Link">2 Chronicle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28</meta:creation-date>
    <dc:creator>Generated</dc:creator>
    <dc:date>2025-11-06T12::53:28</dc:date>
    <dc:language>en-US</dc:language>
    <meta:editing-cycles>1</meta:editing-cycles>
    <meta:editing-duration>PT0S</meta:editing-duration>
    <dc:title>2_chronicles_33:21</dc:title>
  </office:meta>
</office:document-meta>
</file>