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33:23"/><text:bookmark-start text:name="__RefHeading___chronicles_3323_1"/><text:bookmark-start text:name="chronicles_3323"/>2 Chronicles 33:23<text:bookmark-end text:name="__RefHeading___chronicles_3323_1"/><text:bookmark-end text:name="chronicles_3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did not humble himself before the LORD, as Manasseh his father had humbled himself, but this Amon incurred guilt more and m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unlike his father Manasseh, he did not humble himself before the LORD; Amon increased his guil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unlike his father, he did not humble himself before the LORD. Instead, Amon sinned even mo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Μανασσης       Αμων  πλημμέλει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umbled not himself before the LORD, as Manasseh his father had humbled himself; but Amon trespassed more and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33:22" text:style-name="Internet_20_link" text:visited-style-name="Visited_20_Internet_20_Link">2 Chronicles 33:22</text:a> ← 2 Chronicles 33:23 → <text:a xlink:type="simple" xlink:href="https://groveserver.com/bible/doku.php?id=2_chronicles_33:24" text:style-name="Internet_20_link" text:visited-style-name="Visited_20_Internet_20_Link">2 Chronicles 3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33" text:style-name="Internet_20_link" text:visited-style-name="Visited_20_Internet_20_Link">2 Chronicle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23</meta:creation-date>
    <dc:creator>Generated</dc:creator>
    <dc:date>2025-11-07T19::30:23</dc:date>
    <dc:language>en-US</dc:language>
    <meta:editing-cycles>1</meta:editing-cycles>
    <meta:editing-duration>PT0S</meta:editing-duration>
    <dc:title>2_chronicles_33:23</dc:title>
  </office:meta>
</office:document-meta>
</file>