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4"/><text:bookmark-start text:name="__RefHeading___chronicles_3324_1"/><text:bookmark-start text:name="chronicles_3324"/>2 Chronicles 33:24<text:bookmark-end text:name="__RefHeading___chronicles_3324_1"/><text:bookmark-end text:name="chronicles_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servants conspired against him and put him to death in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's officials conspired against him and assassinated him in his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mon's own officials conspired against him and assassinated him in hi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ervants conspired against him, and slew him in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23" text:style-name="Internet_20_link" text:visited-style-name="Visited_20_Internet_20_Link">2 Chronicles 33:23</text:a> ← 2 Chronicles 33:24 → <text:a xlink:type="simple" xlink:href="https://groveserver.com/bible/doku.php?id=2_chronicles_33:25" text:style-name="Internet_20_link" text:visited-style-name="Visited_20_Internet_20_Link">2 Chronicles 3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03</meta:creation-date>
    <dc:creator>Generated</dc:creator>
    <dc:date>2025-11-08T00::31:03</dc:date>
    <dc:language>en-US</dc:language>
    <meta:editing-cycles>1</meta:editing-cycles>
    <meta:editing-duration>PT0S</meta:editing-duration>
    <dc:title>2_chronicles_33:24</dc:title>
  </office:meta>
</office:document-meta>
</file>