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25"/><text:bookmark-start text:name="__RefHeading___chronicles_3325_1"/><text:bookmark-start text:name="chronicles_3325"/>2 Chronicles 33:25<text:bookmark-end text:name="__RefHeading___chronicles_3325_1"/><text:bookmark-end text:name="chronicles_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ople of the land struck down all those who had conspired against King Amon. And the people of the land made Josiah his son king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eople of the land killed all who had plotted against King Amon, and they made Josiah his son king in 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of the land killed all those who had conspired against King Amon, and they made his son Josiah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μων        Ιωσι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people of the land slew all them that had conspired against king Amon; and the people of the land made Josiah his son king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24" text:style-name="Internet_20_link" text:visited-style-name="Visited_20_Internet_20_Link">2 Chronicles 33:24</text:a> ← 2 Chronicles 33:25 → <text:a xlink:type="simple" xlink:href="https://groveserver.com/bible/doku.php?id=2_chronicles_34:1" text:style-name="Internet_20_link" text:visited-style-name="Visited_20_Internet_20_Link">2 Chronicles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51</meta:creation-date>
    <dc:creator>Generated</dc:creator>
    <dc:date>2025-11-08T04::13:51</dc:date>
    <dc:language>en-US</dc:language>
    <meta:editing-cycles>1</meta:editing-cycles>
    <meta:editing-duration>PT0S</meta:editing-duration>
    <dc:title>2_chronicles_33:25</dc:title>
  </office:meta>
</office:document-meta>
</file>