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5"/><text:bookmark-start text:name="__RefHeading___chronicles_335_1"/><text:bookmark-start text:name="chronicles_335"/>2 Chronicles 33:5<text:bookmark-end text:name="__RefHeading___chronicles_335_1"/><text:bookmark-end text:name="chronicles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ilt altars for all the host of heaven in the two courts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both courts of the temple of the LORD, he built altars to all the starry h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these altars for all the powers of the heavens in both courtyards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altars for all the host of heaven in the two courts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4" text:style-name="Internet_20_link" text:visited-style-name="Visited_20_Internet_20_Link">2 Chronicles 33:4</text:a> ← 2 Chronicles 33:5 → <text:a xlink:type="simple" xlink:href="https://groveserver.com/bible/doku.php?id=2_chronicles_33:6" text:style-name="Internet_20_link" text:visited-style-name="Visited_20_Internet_20_Link">2 Chronicles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6</meta:creation-date>
    <dc:creator>Generated</dc:creator>
    <dc:date>2025-11-08T23::20:16</dc:date>
    <dc:language>en-US</dc:language>
    <meta:editing-cycles>1</meta:editing-cycles>
    <meta:editing-duration>PT0S</meta:editing-duration>
    <dc:title>2_chronicles_33:5</dc:title>
  </office:meta>
</office:document-meta>
</file>