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7:nlt"/>Manasseh even took a carved idol he had made and set it up in God's Temple, the very place where God had told David and his son Solomon: “My name will be honored forever in this Temple and in Jerusalem– the city I have chosen from among all th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5</meta:creation-date>
    <dc:creator>Generated</dc:creator>
    <dc:date>2025-11-08T18::36:55</dc:date>
    <dc:language>en-US</dc:language>
    <meta:editing-cycles>1</meta:editing-cycles>
    <meta:editing-duration>PT0S</meta:editing-duration>
    <dc:title>2_chronicles_33:7:nlt</dc:title>
  </office:meta>
</office:document-meta>
</file>