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12:nlt"/>The workers served faithfully under the leadership of Jahath and Obadiah, Levites of the Merarite clan, and Zechariah and Meshullam, Levites of the Kohathite clan. Other Levites, all of whom were skilled musici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28:31</meta:creation-date>
    <dc:creator>Generated</dc:creator>
    <dc:date>2025-11-09T11::28:31</dc:date>
    <dc:language>en-US</dc:language>
    <meta:editing-cycles>1</meta:editing-cycles>
    <meta:editing-duration>PT0S</meta:editing-duration>
    <dc:title>2_chronicles_34:12:nlt</dc:title>
  </office:meta>
</office:document-meta>
</file>