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34:13"/><text:bookmark-start text:name="__RefHeading___chronicles_3413_1"/><text:bookmark-start text:name="chronicles_3413"/>2 Chronicles 34:13<text:bookmark-end text:name="__RefHeading___chronicles_3413_1"/><text:bookmark-end text:name="chronicles_3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ere over the burden bearers and directed all who did work in every kind of service, and some of the Levites were scribes and officials and gatekeep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ad charge of the laborers and supervised all the workers from job to job. Some of the Levites were secretaries, scribes and doorkeep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ere put in charge of the laborers of the various trades. Still others assisted as secretaries, officials, and gatekeep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νωτοφόρων              Λευιτῶν     πυλωροί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so they were over the bearers of burdens, and were overseers of all that wrought the work in any manner of service: and of the Levites there were scribes, and officers, and port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34:12" text:style-name="Internet_20_link" text:visited-style-name="Visited_20_Internet_20_Link">2 Chronicles 34:12</text:a> ← 2 Chronicles 34:13 → <text:a xlink:type="simple" xlink:href="https://groveserver.com/bible/doku.php?id=2_chronicles_34:14" text:style-name="Internet_20_link" text:visited-style-name="Visited_20_Internet_20_Link">2 Chronicles 34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34" text:style-name="Internet_20_link" text:visited-style-name="Visited_20_Internet_20_Link">2 Chronicles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5:43</meta:creation-date>
    <dc:creator>Generated</dc:creator>
    <dc:date>2025-11-07T13::55:43</dc:date>
    <dc:language>en-US</dc:language>
    <meta:editing-cycles>1</meta:editing-cycles>
    <meta:editing-duration>PT0S</meta:editing-duration>
    <dc:title>2_chronicles_34:13</dc:title>
  </office:meta>
</office:document-meta>
</file>