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4:15"/><text:bookmark-start text:name="__RefHeading___chronicles_3415_1"/><text:bookmark-start text:name="chronicles_3415"/>2 Chronicles 34:15<text:bookmark-end text:name="__RefHeading___chronicles_3415_1"/><text:bookmark-end text:name="chronicles_3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ilkiah answered and said to Shaphan the secretary, “I have found the Book of the Law in the house of the LORD.” And Hilkiah gave the book to Shaph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lkiah said to Shaphan the secretary, “I have found the Book of the Law in the temple of the LORD.” He gave it to Shaph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lkiah said to Shaphan the court secretary, “I have found the Book of the Law in the LORD's Temple!” Then Hilkiah gave the scroll to Shaph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Χελκιας  εἶπεν  Σαφαν           Χελκιας    Σαφ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lkiah answered and said to Shaphan the scribe, I have found the book of the law in the house of the LORD. And Hilkiah delivered the book to Shaph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4:14" text:style-name="Internet_20_link" text:visited-style-name="Visited_20_Internet_20_Link">2 Chronicles 34:14</text:a> ← 2 Chronicles 34:15 → <text:a xlink:type="simple" xlink:href="https://groveserver.com/bible/doku.php?id=2_chronicles_34:16" text:style-name="Internet_20_link" text:visited-style-name="Visited_20_Internet_20_Link">2 Chronicles 3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4" text:style-name="Internet_20_link" text:visited-style-name="Visited_20_Internet_20_Link">2 Chronicle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07</meta:creation-date>
    <dc:creator>Generated</dc:creator>
    <dc:date>2025-11-09T15::51:07</dc:date>
    <dc:language>en-US</dc:language>
    <meta:editing-cycles>1</meta:editing-cycles>
    <meta:editing-duration>PT0S</meta:editing-duration>
    <dc:title>2_chronicles_34:15</dc:title>
  </office:meta>
</office:document-meta>
</file>